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3.995cm"/>
    </style:style>
    <style:style style:name="Tableau1.C" style:family="table-column">
      <style:table-column-properties style:column-width="3.993cm"/>
    </style:style>
    <style:style style:name="Tableau1.D" style:family="table-column">
      <style:table-column-properties style:column-width="4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eau1.C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0d49e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d49ed" style:font-size-asian="14pt" style:font-weight-asian="bold" style:font-size-complex="14pt"/>
    </style:style>
    <style:style style:name="P3" style:family="paragraph" style:parent-style-name="Standard">
      <style:text-properties style:font-name="Tahoma" officeooo:paragraph-rsid="000d49e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officeooo:paragraph-rsid="000d49e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ahoma" officeooo:paragraph-rsid="000d49e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ahoma" fo:font-size="14pt" fo:font-weight="bold" officeooo:paragraph-rsid="000d49e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d49e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officeooo:rsid="000d49ed" officeooo:paragraph-rsid="000d49ed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ahoma" officeooo:rsid="000f6321" officeooo:paragraph-rsid="000f632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fo:font-weight="bold" officeooo:paragraph-rsid="000d49e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ahoma" fo:font-size="14pt" fo:font-weight="bold" officeooo:paragraph-rsid="000d49e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d49e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 DE FINANCEMENT DE L’INSTALLATION </text:p>
      <text:p text:style-name="P8">AU FORT DE FEYZIN</text:p>
      <text:p text:style-name="P2"/>
      <text:p text:style-name="P2"/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Nature de la dépense</text:p>
          </table:table-cell>
          <table:table-cell table:style-name="Tableau1.A1" office:value-type="string">
            <text:p text:style-name="P4"><text:span text:style-name="T2">Coût</text:span><text:span text:style-name="T1"> TTC</text:span></text:p>
          </table:table-cell>
          <table:table-cell table:style-name="Tableau1.C1" office:value-type="string">
            <text:p text:style-name="P10">Financement</text:p>
          </table:table-cell>
          <table:table-cell table:style-name="Tableau1.C1" office:value-type="string">
            <text:p text:style-name="P10">€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>Fonds propres</text:p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>Prêt bancaire</text:p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>Subventions</text:p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>Autre</text:p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TOTAL</text:p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>TOTAL</text:p>
          </table:table-cell>
          <table:table-cell table:style-name="Tableau1.C1" office:value-type="string">
            <text:p text:style-name="P6"/>
          </table:table-cell>
        </table:table-row>
      </table:table>
      <text:p text:style-name="P3"/>
      <text:p text:style-name="P1"/>
      <text:p text:style-name="P9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2:50:30.781000000</meta:creation-date>
    <dc:date>2022-09-23T12:21:20.759000000</dc:date>
    <meta:editing-duration>PT8M58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1" meta:paragraph-count="13" meta:word-count="28" meta:character-count="168" meta:non-whitespace-character-count="152"/>
  </office:meta>
</office:document-meta>
</file>